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1ae1b6" officeooo:paragraph-rsid="000bec5c" style:language-complex="zxx" style:country-complex="none"/>
    </style:style>
    <style:style style:name="P2" style:family="paragraph" style:parent-style-name="Standard">
      <style:text-properties style:font-name="Arial" officeooo:rsid="001ae1b6" officeooo:paragraph-rsid="000bec5c" style:language-complex="zxx" style:country-complex="none"/>
    </style:style>
    <style:style style:name="P3" style:family="paragraph" style:parent-style-name="Standard">
      <style:text-properties fo:color="#000000" loext:opacity="100%" style:font-name="Arial" fo:font-size="12pt" fo:font-weight="normal" officeooo:paragraph-rsid="000bec5c" style:font-size-asian="12pt" style:font-weight-asian="normal" style:font-size-complex="12pt" style:font-weight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officeooo:paragraph-rsid="000bec5c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officeooo:paragraph-rsid="000bec5c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officeooo:paragraph-rsid="000bec5c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officeooo:paragraph-rsid="000bec5c"/>
    </style:style>
    <style:style style:name="P8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style:font-name="Arial" officeooo:paragraph-rsid="000bec5c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style:font-name="Arial" officeooo:paragraph-rsid="000bec5c"/>
    </style:style>
    <style:style style:name="P10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paragraph-rsid="000bec5c" style:text-blinking="false" fo:background-color="transparent" style:font-size-asian="12pt" style:font-weight-asian="normal" style:font-size-complex="12pt" style:font-weight-complex="normal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.265cm" fo:margin-bottom="0cm" style:contextual-spacing="false" fo:orphans="2" fo:widows="2" fo:text-indent="0cm" style:auto-text-indent="false" fo:background-color="transparent" fo:padding="0cm" fo:border="none"/>
      <style:text-properties fo:color="#000000" loext:opacity="100%" style:font-name="Arial" fo:font-size="12pt" fo:font-weight="normal" officeooo:paragraph-rsid="000bec5c" style:font-size-asian="12pt" style:font-weight-asian="normal" style:font-size-complex="12pt" style:font-weight-complex="normal"/>
    </style:style>
    <style:style style:name="P12" style:family="paragraph" style:parent-style-name="Text_20_body" style:list-style-name="L1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style:font-name="Arial" officeooo:paragraph-rsid="000bec5c"/>
    </style:style>
    <style:style style:name="P13" style:family="paragraph" style:parent-style-name="Text_20_body">
      <loext:graphic-properties draw:fill="none" draw:fill-color="#ffffff"/>
      <style:paragraph-properties fo:margin-left="0cm" fo:margin-right="0.191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paragraph-rsid="000bec5c" style:text-blinking="false" fo:background-color="transparent" style:font-size-asian="12pt" style:font-weight-asian="normal" style:font-size-complex="12pt" style:font-weight-complex="normal" loext:padding="0cm" loext:border="none"/>
    </style:style>
    <style:style style:name="P14" style:family="paragraph" style:parent-style-name="Text_20_body">
      <loext:graphic-properties draw:fill="none" draw:fill-color="#ffffff"/>
      <style:paragraph-properties fo:margin-left="0cm" fo:margin-right="0.191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style:font-name="Arial" officeooo:paragraph-rsid="000bec5c"/>
    </style:style>
    <style:style style:name="P15" style:family="paragraph" style:parent-style-name="Text_20_body">
      <loext:graphic-properties draw:fill="none" draw:fill-color="#ffffff"/>
      <style:paragraph-properties fo:margin-left="0cm" fo:margin-right="0.191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officeooo:paragraph-rsid="000bec5c"/>
    </style:style>
    <style:style style:name="P16" style:family="paragraph" style:parent-style-name="Text_20_body">
      <loext:graphic-properties draw:fill="none" draw:fill-color="#ffffff"/>
      <style:paragraph-properties fo:margin-left="0cm" fo:margin-right="0.191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officeooo:paragraph-rsid="000bec5c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2caa1b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officeooo:rsid="001dde41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bold" officeooo:rsid="002abeca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dde41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43cdd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abec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7087f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74b2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546b0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l" fo:country="PL" fo:font-style="normal" style:text-underline-style="none" fo:font-weight="normal" officeooo:rsid="00174b2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l" fo:country="P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font-style="normal" style:text-underline-style="none" fo:font-weight="normal" officeooo:rsid="002abec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1dde41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2abeca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9" style:family="text">
      <style:text-properties officeooo:rsid="002caa1b"/>
    </style:style>
    <style:style style:name="T20" style:family="text">
      <style:text-properties fo:language="pl" fo:country="PL"/>
    </style:style>
    <style:style style:name="T21" style:family="text">
      <style:text-properties officeooo:rsid="002067c5"/>
    </style:style>
    <text:list-style style:name="L1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Płock 23.08.2021 r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>OGŁOSZENIE O WYBORZE OFERT</text:span></text:span></text:p>
      <text:p text:style-name="P11"/>
      <text:p text:style-name="P6"><text:span text:style-name="Strong_20_Emphasis"><text:span text:style-name="T5">Wspólnota Mieszkaniowa </text:span></text:span><text:span text:style-name="Strong_20_Emphasis"><text:span text:style-name="T6">budynków przy </text:span></text:span><text:span text:style-name="Strong_20_Emphasis"><text:span text:style-name="T5">ul. </text:span></text:span><text:span text:style-name="Strong_20_Emphasis"><text:span text:style-name="T7">Obrońców Westerplatte </text:span></text:span><text:span text:style-name="Strong_20_Emphasis"><text:span text:style-name="T8">3, 3/1, 5</text:span></text:span><text:span text:style-name="Strong_20_Emphasis"><text:span text:style-name="T6"> </text:span></text:span><text:span text:style-name="Strong_20_Emphasis"><text:span text:style-name="T5">w imieniu, której działa Miejski Zakład Gospodarki Mieszkaniowej – Towarzystwo Budownictwa Społecznego sp. z o. o. w Płocku, ogłasza</text:span></text:span></text:p>
      <text:p text:style-name="P5"><text:span text:style-name="Emphasis"><text:span text:style-name="T5">wybór ofert </text:span></text:span><text:span text:style-name="Emphasis"><text:span text:style-name="T6">na:</text:span></text:span></text:p>
      <text:p text:style-name="P5"><text:span text:style-name="Strong_20_Emphasis"><text:span text:style-name="T3">„</text:span></text:span><text:span text:style-name="Strong_20_Emphasis"><text:span text:style-name="T4">Budowę altany śmietnikowej w konstrukcji stalowej dla budynków Wspólnot Mieszkaniowych przy ul. Obrońców Westerplatte 3, 3/1 oraz 5 w Płocku</text:span></text:span><text:span text:style-name="Strong_20_Emphasis"><text:span text:style-name="T3">”</text:span></text:span></text:p>
      <text:p text:style-name="P5"><text:span text:style-name="Strong_20_Emphasis"><text:span text:style-name="T9"/></text:span></text:p>
      <text:p text:style-name="P7"><text:span text:style-name="Strong_20_Emphasis"><text:span text:style-name="T5">Termin realizacji: od uzgodnienia</text:span></text:span></text:p>
      <text:p text:style-name="P6"><text:span text:style-name="Strong_20_Emphasis"><text:span text:style-name="T5"/></text:span></text:p>
      <text:p text:style-name="P6"><text:span text:style-name="Strong_20_Emphasis"><text:span text:style-name="T2">Zakres prac :</text:span></text:span></text:p>
      <text:p text:style-name="P6"><text:span text:style-name="Strong_20_Emphasis"><text:span text:style-name="T7">1) </text:span></text:span><text:span text:style-name="Strong_20_Emphasis"><text:span text:style-name="T14">Zgodnie z załączonymi projektem i przedmiarem. </text:span></text:span></text:p>
      <text:p text:style-name="P9"/>
      <text:p text:style-name="P6"><text:span text:style-name="Strong_20_Emphasis"><text:span text:style-name="T2">Warunki udziału :</text:span></text:span></text:p>
      <text:list xml:id="list2173458772" text:style-name="L1">
        <text:list-item>
          <text:p text:style-name="P8"><text:span text:style-name="T15">Złożenie oferty na załączonym formularzu ofertowym</text:span><text:span text:style-name="T17"> (zał. </text:span><text:span text:style-name="T18">N</text:span><text:span text:style-name="T17">r 1);</text:span></text:p>
        </text:list-item>
        <text:list-item>
          <text:p text:style-name="P12"><text:span text:style-name="T17">Udokumentowanie posiadanej wiedzy technicznej i doświadczenia niezbędnego do wykonywania prac będących przedmiotem oferty – wykonanie w ciągu ostatnich 3 lat minimum dwóch prac o porównywalnym charakterze (zał. </text:span><text:span text:style-name="T18">n</text:span><text:span text:style-name="T17">r 2);</text:span></text:p>
        </text:list-item>
        <text:list-item>
          <text:p text:style-name="P10">Złożenie kosztorysu ofertowego sporządzonego na podstawie przedmiaru <text:span text:style-name="T19">(zał. nr 3)</text:span></text:p>
        </text:list-item>
        <text:list-item>
          <text:p text:style-name="P10">Dokonanie wizji lokalnej <text:span text:style-name="T20">miejsca montażu altanki śmietnikowej.</text:span></text:p>
        </text:list-item>
      </text:list>
      <text:p text:style-name="P6"><text:span text:style-name="Strong_20_Emphasis"><text:span text:style-name="T12"/></text:span></text:p>
      <text:p text:style-name="P6"><text:span text:style-name="T5">Ofertę należy złożyć w zamkniętej i opisanej kopercie w siedzibie MZGM – TBS Sp. z o. o. Płock ul. Sienkiewicza 13A, w Kancelarii pokój nr 8, nie później niż do dnia</text:span><text:span text:style-name="Strong_20_Emphasis"><text:span text:style-name="T5"> </text:span></text:span><text:span text:style-name="Strong_20_Emphasis"><text:span text:style-name="T8">06.09</text:span></text:span><text:span text:style-name="Strong_20_Emphasis"><text:span text:style-name="T10">.</text:span></text:span><text:span text:style-name="Strong_20_Emphasis"><text:span text:style-name="T5">2021 r. do godz. 1</text:span></text:span><text:span text:style-name="Strong_20_Emphasis"><text:span text:style-name="T8">0</text:span></text:span><text:span text:style-name="Strong_20_Emphasis"><text:span text:style-name="T5">:00.</text:span></text:span></text:p>
      <text:p text:style-name="P13">Oferty przekazane zostaną Zarządowi Wspólnoty, który dokona wyboru <text:span text:style-name="T21">W</text:span>ykonawcy.</text:p>
      <text:p text:style-name="P13"/>
      <text:p text:style-name="P14"><text:span text:style-name="T15">Wszelkich informacji udziela</text:span><text:span text:style-name="T16">ją pracownicy Działu Techniczno – Inwestycyjnego pod nr </text:span><text:span text:style-name="T15">tel. 24-364-03-</text:span><text:span text:style-name="T16">25</text:span><text:span text:style-name="T15"> w godzinach pracy od 7:30 do 15:30 .</text:span></text:p>
      <text:p text:style-name="P15"><text:span text:style-name="Strong_20_Emphasis"><text:span text:style-name="T5"/></text:span></text:p>
      <text:p text:style-name="P16"><text:span text:style-name="Strong_20_Emphasis"><text:span text:style-name="T5">Zamawiający zastrzeg</text:span></text:span><text:span text:style-name="Strong_20_Emphasis"><text:span text:style-name="T13">a</text:span></text:span><text:span text:style-name="Strong_20_Emphasis"><text:span text:style-name="T5"> sobie możliwość </text:span></text:span><text:span text:style-name="Strong_20_Emphasis"><text:span text:style-name="T11">wyboru jednego wariantu lub</text:span></text:span><text:span text:style-name="Strong_20_Emphasis"><text:span text:style-name="T5"> odwołania wyboru ofert bez podania przyczyny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variant="normal" fo:text-transform="none"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1:02:04.597000000</meta:creation-date>
    <dc:date>2021-08-23T11:02:44.931000000</dc:date>
    <meta:editing-duration>PT40S</meta:editing-duration>
    <meta:editing-cycles>1</meta:editing-cycles>
    <meta:document-statistic meta:table-count="0" meta:image-count="0" meta:object-count="0" meta:page-count="1" meta:paragraph-count="17" meta:word-count="210" meta:character-count="1471" meta:non-whitespace-character-count="1277"/>
    <meta:generator>LibreOffice/7.0.1.2$Windows_X86_64 LibreOffice_project/7cbcfc562f6eb6708b5ff7d7397325de9e764452</meta:generator>
  </office:meta>
</office:document-meta>
</file>